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Bodytext1" style:master-page-name="MP0" style:family="paragraph">
      <style:paragraph-properties fo:break-before="page" fo:text-align="justify" fo:margin-bottom="0.125in" fo:background-color="transparent"/>
    </style:style>
    <style:style style:name="T2" style:parent-style-name="Policepardéfaut" style:family="text">
      <style:text-properties style:text-underline-type="single" style:text-underline-style="solid" style:text-underline-width="auto" style:text-underline-mode="continuous"/>
    </style:style>
    <style:style style:name="P3" style:parent-style-name="Bodytext1" style:family="paragraph">
      <style:paragraph-properties fo:text-align="justify" fo:margin-bottom="0.125in" fo:background-color="transparent"/>
    </style:style>
    <style:style style:name="T4" style:parent-style-name="Policepardéfaut" style:family="text">
      <style:text-properties fo:font-style="italic" style:font-style-asian="italic" style:font-style-complex="italic"/>
    </style:style>
    <style:style style:name="P5" style:parent-style-name="Bodytext1" style:family="paragraph">
      <style:paragraph-properties fo:text-align="justify" fo:margin-bottom="0.125in" fo:background-color="transparent"/>
    </style:style>
    <style:style style:name="T6" style:parent-style-name="Policepardéfaut" style:family="text">
      <style:text-properties style:text-underline-type="single" style:text-underline-style="solid" style:text-underline-width="auto" style:text-underline-mode="continuous"/>
    </style:style>
    <style:style style:name="P7" style:parent-style-name="Bodytext1" style:family="paragraph">
      <style:paragraph-properties fo:text-align="justify" fo:margin-bottom="0.125in" fo:background-color="transparent"/>
    </style:style>
    <style:style style:name="T8" style:parent-style-name="Policepardéfaut" style:family="text">
      <style:text-properties style:text-underline-type="single" style:text-underline-style="solid" style:text-underline-width="auto" style:text-underline-mode="continuous"/>
    </style:style>
    <style:style style:name="P9" style:parent-style-name="Bodytext1" style:family="paragraph">
      <style:paragraph-properties fo:text-align="justify" fo:background-color="transparent"/>
    </style:style>
    <style:style style:name="P10" style:parent-style-name="Bodytext1" style:list-style-name="LFO1" style:family="paragraph">
      <style:paragraph-properties fo:text-align="justify" fo:margin-left="0.1666in" fo:text-indent="-0.0694in" fo:background-color="transparent">
        <style:tab-stops>
          <style:tab-stop style:type="left" style:position="0.0576in"/>
        </style:tab-stops>
      </style:paragraph-properties>
    </style:style>
    <style:style style:name="P11" style:parent-style-name="Bodytext1" style:list-style-name="LFO1" style:family="paragraph">
      <style:paragraph-properties fo:text-align="justify" fo:margin-left="0.1666in" fo:text-indent="-0.0694in" fo:background-color="transparent">
        <style:tab-stops>
          <style:tab-stop style:type="left" style:position="0.0576in"/>
        </style:tab-stops>
      </style:paragraph-properties>
    </style:style>
    <style:style style:name="P12" style:parent-style-name="Bodytext1" style:list-style-name="LFO1" style:family="paragraph">
      <style:paragraph-properties fo:text-align="justify" fo:margin-left="0.1666in" fo:text-indent="-0.0694in" fo:background-color="transparent">
        <style:tab-stops>
          <style:tab-stop style:type="left" style:position="0.0576in"/>
        </style:tab-stops>
      </style:paragraph-properties>
    </style:style>
    <style:style style:name="P13" style:parent-style-name="Bodytext1" style:list-style-name="LFO1" style:family="paragraph">
      <style:paragraph-properties fo:text-align="justify" fo:margin-left="0.1666in" fo:text-indent="-0.0694in" fo:background-color="transparent">
        <style:tab-stops>
          <style:tab-stop style:type="left" style:position="0.0576in"/>
        </style:tab-stops>
      </style:paragraph-properties>
    </style:style>
    <style:style style:name="P14" style:parent-style-name="Bodytext1" style:list-style-name="LFO1" style:family="paragraph">
      <style:paragraph-properties fo:text-align="justify" fo:margin-left="0.1666in" fo:text-indent="-0.0694in" fo:background-color="transparent">
        <style:tab-stops>
          <style:tab-stop style:type="left" style:position="0.0576in"/>
        </style:tab-stops>
      </style:paragraph-properties>
    </style:style>
    <style:style style:name="P15" style:parent-style-name="Bodytext1" style:list-style-name="LFO1" style:family="paragraph">
      <style:paragraph-properties fo:text-align="justify" fo:margin-left="0.1666in" fo:text-indent="-0.0694in" fo:background-color="transparent">
        <style:tab-stops>
          <style:tab-stop style:type="left" style:position="0.0576in"/>
        </style:tab-stops>
      </style:paragraph-properties>
    </style:style>
    <style:style style:name="P16" style:parent-style-name="Bodytext1" style:family="paragraph">
      <style:paragraph-properties fo:text-align="justify" fo:margin-left="0.1666in" fo:text-indent="0.0138in" fo:background-color="transparent">
        <style:tab-stops/>
      </style:paragraph-properties>
    </style:style>
    <style:style style:name="P17" style:parent-style-name="Bodytext1" style:family="paragraph">
      <style:paragraph-properties fo:text-align="justify" fo:margin-left="0.1666in" fo:text-indent="0.0138in" fo:background-color="transparent">
        <style:tab-stops/>
      </style:paragraph-properties>
    </style:style>
    <style:style style:name="P18" style:parent-style-name="Bodytext1" style:family="paragraph">
      <style:paragraph-properties fo:text-align="justify" fo:margin-left="0.1666in" fo:text-indent="0.0138in" fo:background-color="transparent">
        <style:tab-stops/>
      </style:paragraph-properties>
    </style:style>
    <style:style style:name="P19" style:parent-style-name="Bodytext1" style:family="paragraph">
      <style:paragraph-properties fo:text-align="justify" fo:background-color="transparent"/>
    </style:style>
    <style:style style:name="P20" style:parent-style-name="Bodytext1" style:family="paragraph">
      <style:paragraph-properties fo:text-align="justify" fo:background-color="transparent"/>
    </style:style>
    <style:style style:name="P21" style:parent-style-name="Bodytext1" style:family="paragraph">
      <style:paragraph-properties fo:text-align="justify" fo:margin-bottom="0.125in" fo:background-color="transparent"/>
    </style:style>
    <style:style style:name="P22" style:parent-style-name="Bodytext1" style:family="paragraph">
      <style:paragraph-properties fo:text-align="justify" fo:margin-bottom="0.125in" fo:background-color="transparent"/>
    </style:style>
    <style:style style:name="T23" style:parent-style-name="Policepardéfaut" style:family="text">
      <style:text-properties style:text-underline-type="single" style:text-underline-style="solid" style:text-underline-width="auto" style:text-underline-mode="continuous"/>
    </style:style>
    <style:style style:name="P24" style:parent-style-name="Bodytext1" style:family="paragraph">
      <style:paragraph-properties fo:text-align="justify" fo:line-height="112%" fo:background-color="transparent"/>
    </style:style>
    <style:style style:name="P25" style:parent-style-name="Bodytext1" style:family="paragraph">
      <style:paragraph-properties fo:text-align="justify" fo:margin-bottom="0.125in" fo:line-height="112%" fo:background-color="transparent"/>
    </style:style>
    <style:style style:name="P26" style:parent-style-name="Bodytext1" style:family="paragraph">
      <style:paragraph-properties fo:text-align="justify" fo:margin-bottom="0.125in" fo:background-color="transparent"/>
    </style:style>
    <style:style style:name="T27" style:parent-style-name="Policepardéfaut" style:family="text">
      <style:text-properties style:text-underline-type="single" style:text-underline-style="solid" style:text-underline-width="auto" style:text-underline-mode="continuous"/>
    </style:style>
    <style:style style:name="P28" style:parent-style-name="Bodytext1" style:family="paragraph">
      <style:paragraph-properties fo:text-align="justify" fo:background-color="transparent"/>
    </style:style>
    <style:style style:name="P29" style:parent-style-name="Bodytext1" style:family="paragraph">
      <style:paragraph-properties fo:text-align="justify" fo:background-color="transparent"/>
    </style:style>
    <style:style style:name="P30" style:parent-style-name="Bodytext1" style:family="paragraph">
      <style:paragraph-properties fo:text-align="justify" fo:background-color="transparent"/>
    </style:style>
    <style:style style:name="P31" style:parent-style-name="Bodytext1" style:family="paragraph">
      <style:paragraph-properties fo:text-align="justify" fo:background-color="transparent"/>
    </style:style>
    <style:style style:name="P32" style:parent-style-name="Bodytext1" style:list-style-name="LFO1" style:family="paragraph">
      <style:paragraph-properties fo:margin-left="0.1388in" fo:background-color="transparent">
        <style:tab-stops>
          <style:tab-stop style:type="left" style:position="0.127in"/>
        </style:tab-stops>
      </style:paragraph-properties>
    </style:style>
    <style:style style:name="P33" style:parent-style-name="Bodytext1" style:list-style-name="LFO1" style:family="paragraph">
      <style:paragraph-properties fo:margin-left="0.1388in" fo:background-color="transparent">
        <style:tab-stops>
          <style:tab-stop style:type="left" style:position="0.127in"/>
        </style:tab-stops>
      </style:paragraph-properties>
    </style:style>
    <style:style style:name="P34" style:parent-style-name="Bodytext1" style:list-style-name="LFO1" style:family="paragraph">
      <style:paragraph-properties fo:margin-left="0.1388in" fo:background-color="transparent">
        <style:tab-stops>
          <style:tab-stop style:type="left" style:position="0.127in"/>
        </style:tab-stops>
      </style:paragraph-properties>
    </style:style>
    <style:style style:name="P35" style:parent-style-name="Bodytext1" style:family="paragraph">
      <style:paragraph-properties fo:text-align="justify" fo:margin-bottom="0.125in" fo:background-color="transparent"/>
    </style:style>
    <style:style style:name="P36" style:parent-style-name="Bodytext1" style:family="paragraph">
      <style:paragraph-properties fo:text-align="justify" fo:background-color="transparent"/>
    </style:style>
    <style:style style:name="P37" style:parent-style-name="Bodytext1" style:family="paragraph">
      <style:paragraph-properties fo:text-align="justify" fo:margin-bottom="0.1111in" fo:background-color="transparent"/>
    </style:style>
    <style:style style:name="P38" style:parent-style-name="Bodytext1" style:family="paragraph">
      <style:paragraph-properties fo:text-align="justify" fo:margin-bottom="0.125in" fo:background-color="transparent"/>
      <style:text-properties style:text-underline-type="single" style:text-underline-style="solid" style:text-underline-width="auto" style:text-underline-mode="continuous"/>
    </style:style>
    <style:style style:name="P39" style:parent-style-name="Bodytext1" style:family="paragraph">
      <style:paragraph-properties fo:text-align="justify" fo:margin-bottom="0.1111in" fo:line-height="115%" fo:background-color="transparent"/>
    </style:style>
    <style:style style:name="P40" style:parent-style-name="Bodytext1" style:family="paragraph">
      <style:paragraph-properties fo:text-align="justify" fo:margin-bottom="0.1111in" fo:background-color="transparent"/>
    </style:style>
    <style:style style:name="T41" style:parent-style-name="Policepardéfaut" style:family="text">
      <style:text-properties style:text-underline-type="single" style:text-underline-style="solid" style:text-underline-width="auto" style:text-underline-mode="continuous"/>
    </style:style>
    <style:style style:name="T42" style:parent-style-name="Policepardéfaut" style:family="text">
      <style:text-properties style:text-underline-type="single" style:text-underline-style="solid" style:text-underline-width="auto" style:text-underline-mode="continuous"/>
    </style:style>
    <style:style style:name="P43" style:parent-style-name="Bodytext1" style:family="paragraph">
      <style:paragraph-properties fo:text-align="justify" fo:background-color="transparent"/>
    </style:style>
    <style:style style:name="P44" style:parent-style-name="Bodytext1" style:family="paragraph">
      <style:paragraph-properties fo:text-align="justify" fo:margin-bottom="0.1111in" fo:background-color="transparent"/>
    </style:style>
    <style:style style:name="P45" style:parent-style-name="Bodytext1" style:family="paragraph">
      <style:paragraph-properties fo:text-align="justify" fo:margin-bottom="0.1111in" fo:background-color="transparent"/>
    </style:style>
    <style:style style:name="T46" style:parent-style-name="Policepardéfaut" style:family="text">
      <style:text-properties style:text-underline-type="single" style:text-underline-style="solid" style:text-underline-width="auto" style:text-underline-mode="continuous"/>
    </style:style>
    <style:style style:name="P47" style:parent-style-name="Bodytext1" style:family="paragraph">
      <style:paragraph-properties fo:text-align="justify" fo:margin-bottom="0.1111in" fo:background-color="transparent"/>
    </style:style>
    <style:style style:name="P48" style:parent-style-name="Bodytext1" style:family="paragraph">
      <style:paragraph-properties fo:text-align="justify" fo:margin-bottom="0.1111in" fo:background-color="transparent"/>
    </style:style>
    <style:style style:name="T49" style:parent-style-name="Policepardéfaut" style:family="text">
      <style:text-properties style:text-underline-type="single" style:text-underline-style="solid" style:text-underline-width="auto" style:text-underline-mode="continuous"/>
    </style:style>
    <style:style style:name="P50" style:parent-style-name="Bodytext1" style:family="paragraph">
      <style:paragraph-properties fo:text-align="justify" fo:margin-bottom="0.1111in" fo:background-color="transparent"/>
    </style:style>
    <style:style style:name="P51" style:parent-style-name="Bodytext1" style:family="paragraph">
      <style:paragraph-properties fo:text-align="justify" fo:margin-bottom="0.1111in" fo:background-color="transparent"/>
    </style:style>
    <style:style style:name="T52" style:parent-style-name="Policepardéfaut" style:family="text">
      <style:text-properties style:text-underline-type="single" style:text-underline-style="solid" style:text-underline-width="auto" style:text-underline-mode="continuous"/>
    </style:style>
    <style:style style:name="P53" style:parent-style-name="Bodytext1" style:family="paragraph">
      <style:paragraph-properties fo:text-align="justify" fo:margin-bottom="0.1111in" fo:background-color="transparent"/>
    </style:style>
    <style:style style:name="P54" style:parent-style-name="Bodytext1" style:family="paragraph">
      <style:paragraph-properties fo:text-align="justify" fo:margin-bottom="0.1111in" fo:background-color="transparent"/>
    </style:style>
    <style:style style:name="P55" style:parent-style-name="Bodytext1" style:family="paragraph">
      <style:paragraph-properties fo:text-align="justify" fo:line-height="112%" fo:background-color="transparent"/>
    </style:style>
    <style:style style:name="P56" style:parent-style-name="Bodytext1" style:family="paragraph">
      <style:paragraph-properties fo:text-align="justify" fo:margin-bottom="0.1111in" fo:line-height="112%" fo:background-color="transparent"/>
    </style:style>
    <style:style style:name="P57" style:parent-style-name="Bodytext1" style:family="paragraph">
      <style:paragraph-properties fo:text-align="justify" fo:margin-bottom="0.1111in" fo:background-color="transparent"/>
    </style:style>
    <style:style style:name="T58" style:parent-style-name="Policepardéfaut" style:family="text">
      <style:text-properties style:text-underline-type="single" style:text-underline-style="solid" style:text-underline-width="auto" style:text-underline-mode="continuous"/>
    </style:style>
    <style:style style:name="P59" style:parent-style-name="Bodytext1" style:family="paragraph">
      <style:paragraph-properties fo:text-align="justify" fo:background-color="transparent"/>
    </style:style>
    <style:style style:name="P60" style:parent-style-name="Bodytext1" style:family="paragraph">
      <style:paragraph-properties fo:text-align="justify" fo:background-color="transparent"/>
    </style:style>
    <style:style style:name="P61" style:parent-style-name="Bodytext1" style:family="paragraph">
      <style:paragraph-properties fo:text-align="justify" fo:margin-bottom="0.1111in" fo:background-color="transparent"/>
    </style:style>
    <style:style style:name="P62" style:parent-style-name="Bodytext1" style:family="paragraph">
      <style:paragraph-properties fo:text-align="justify" fo:margin-bottom="0.1111in" fo:background-color="transparent"/>
    </style:style>
  </office:automatic-styles>
  <office:body>
    <office:text text:use-soft-page-breaks="true">
      <text:p text:style-name="P1"><text:span text:style-name="T2">DECLARATION ET FACTURATION</text:span></text:p>
      <text:p text:style-name="P3">Les redevances d'usage des installations, apparaux et matériels ainsi que les redevances de stationnement sont dues par celui qui en<text:s/><text:span text:style-name="T4">a</text:span><text:s/>fait la demande. Les propriétaires, capitaines, armateurs ou consignataires de navires sont tenus de remettre au concessionnaire, dans un délai maximum de 48 heures, après le départ du navire, copie des déclarations en douanes (D.N. et D.2), permettant au concessionnaire d’établir la facturation des redevances d'outillage relatives aux passagers, marchandises et navires. Passé ce délai, le concessionnaire pourra facturer une pénalité de 20 euros par document et par jour de retard. Ce montant est porté à 50 euros par document et<text:s/>par jour<text:s/>de retard dans le cas d'une ligne régulière.</text:p>
      <text:p text:style-name="P5"><text:span text:style-name="T6">PAIEMENT DES REDEVANCES</text:span></text:p>
      <text:p text:style-name="P7"><text:span text:style-name="T8">Mode de règlement</text:span></text:p>
      <text:p text:style-name="P9">Le paiement des services et/ou prestations doit se faire au comptant et en un seul versement selon un choix défini lors de la signature d'un contrat ou d'un bon de commande. Les règlements peuvent s'effectuer :</text:p>
      <text:list text:style-name="LFO1" text:continue-numbering="true">
        <text:list-item>
          <text:p text:style-name="P10">par carte bancaire,</text:p>
        </text:list-item>
        <text:list-item>
          <text:p text:style-name="P11">par carte bancaire via le portail de paiement en ligne ;</text:p>
        </text:list-item>
        <text:list-item>
          <text:p text:style-name="P12">par virement bancaire ; pour les virements bancaires provenant de l'étranger, les clients sont tenus de stipuler « frais à la charge de l'émetteur » ;</text:p>
        </text:list-item>
        <text:list-item>
          <text:p text:style-name="P13">par prélèvement automatique sur compte bancaire ;</text:p>
        </text:list-item>
        <text:list-item>
          <text:p text:style-name="P14">par VAD (vente à distance) ;</text:p>
        </text:list-item>
        <text:list-item>
          <text:p text:style-name="P15">par versement en espèces en euros dans les limites de</text:p>
        </text:list-item>
      </text:list>
      <text:p text:style-name="P16">-<text:s/>1 000 euros pour un client ayant son domicile fiscal en France.</text:p>
      <text:p text:style-name="P17">-<text:s/>1 000 euros pour une dépense professionnelle, si le client a son domicile fiscal à l'étranger<text:s/>sous réserve de présenter les documents justifiant leur situation.</text:p>
      <text:p text:style-name="P18">-<text:s/>15 000 euros pour une dépense personnelle, si le client a son domicile fiscal à l’étranger<text:s/>sous réserve de présenter les documents justifiant leur situation.</text:p>
      <text:p text:style-name="P19">Les effets de commerce (traites, billets à ordre, lettres de change, etc.) ne sont pas acceptés. Aucun escompte pour règlement anticipé n'est accordé.</text:p>
      <text:p text:style-name="P20">En outre, le bénéficiaire des services et/ou prestations du port (ci-après « le client ») s'engage à verser la totalité de la somme facturée ainsi que toutes les sommes dont le versement serait prévu dans les barèmes, délibérations ou autres décisions prises régulièrement par le processus d'établissement et d'approbation des tarifs du port.</text:p>
      <text:p text:style-name="P21">Les sommes versées au titre des services et/ou prestations ne sont pas remboursables même en cas de défection ou d'interruption de la propre initiative du client, sauf cas de force majeure telle que définie par la jurisprudence des cours et tribunaux français, et dûment prouvée.</text:p>
      <text:p text:style-name="P22"><text:span text:style-name="T23">Recouvrement des factures</text:span></text:p>
      <text:p text:style-name="P24">Les redevances sont payables à la date figurant sur la facture.</text:p>
      <text:p text:style-name="P25">Dans le cadre d'un tarif préférentiel, les redevances à la charge des navires devront être payées d’avance pour la période demandée par le client et régularisée ensuite pour la période qui aura été autorisée. La non- observation des conditions ci-dessus entraînera l'application du tarif de base.</text:p>
      <text:p text:style-name="P26"><text:span text:style-name="T27">Sanction en cas de retard ou non-paiement</text:span></text:p>
      <text:p text:style-name="P28">En cas de retard ou de non-paiement, le client sera redevable en application des dispositions légales, de pénalités de retard sur toutes sommes échues au taux de trois fois le taux d'intérêt légal en vigueur à la date d’échéance sans qu'un rappel soit nécessaire (Art L441-6 du Code de commerce) et viendront s'ajouter à la clause pénale prévue contractuellement et/ou à toute autre somme prévue contractuellement par la<text:s/>Marina du Vieux Port de Cannes.</text:p>
      <text:p text:style-name="P29">En outre, un tel retard emportera annulation immédiate et irréversible de toutes les réductions de prix qui auraient été consenties au client et entraînera la déchéance du terme ainsi que la remise du dossier au service contentieux qui procédera au recouvrement d'office de l'intégralité du montant de la créance par tout moyen de droit.</text:p>
      <text:p text:style-name="P30">Tous frais connexes à la procédure seront mis à la charge pleine et entière du débiteur, en sus des frais de recouvrement d'un montant forfaitaire de 58 euros. Les notifications sont adressées à l'adresse des personnes assujetties à la redevance (propriétaires, capitaines, armateurs ou consignataires des navires pour les redevances à la charge des navires : propriétaire ou consignataire de la marchandise pour les redevances à la charge de la marchandise) et, le cas échéant, à la personne qui aura demandé ou bénéficié de l’usage des installations,</text:p>
      <text:p text:style-name="P31">En cas de paiement partiel, l’imputation des sommes se fera en priorité sur :</text:p>
      <text:list text:style-name="LFO1" text:continue-numbering="true">
        <text:list-item>
          <text:p text:style-name="P32">les frais de recouvrement,</text:p>
        </text:list-item>
        <text:list-item>
          <text:p text:style-name="P33">les intérêts de retard,</text:p>
        </text:list-item>
        <text:list-item>
          <text:p text:style-name="P34">le principal.</text:p>
        </text:list-item>
      </text:list>
      <text:p text:style-name="P35">Les règlements dont le recouvrement est assuré par voie contentieuse seront affectés par priorité aux factures les plus anciennes.</text:p>
      <text:p text:style-name="P36">La<text:s/>Marina du Vieux Port de Cannes<text:s/>se réserve le droit de prononcer la résolution du contrat de plein droit du fait de l'inexécution de l'obligation de payer dans les délais requis, sans sommation, ni formalité.</text:p>
      <text:p text:style-name="P37">La<text:s/>Marina du Vieux Port de Cannes<text:s/>se réserve le droit d'opposer l’exception d'inexécution à un client qui a déjà fait l'objet de manquements à ses<text:s/>obligations<text:s/>contractuelles relatives au paiement sauf à ce qu'il procure à la<text:s/>Marina du Vieux Port de Cannes<text:s/>des garanties financières fiables ou un règlement comptant.</text:p>
      <text:p text:style-name="P38">Frais de conservation</text:p>
      <text:p text:style-name="P39">Au montant des redevances â payer s'ajouteront, le cas échéant, les dépenses exposées par le concessionnaire pour la conservation des navires, véhicules automobiles, remorques, matériel.</text:p>
      <text:p text:style-name="P40"><text:span text:style-name="T41">Déplacement et mise en fourrière en cas de<text:s/></text:span><text:span text:style-name="T42">non-paiement</text:span></text:p>
      <text:p text:style-name="P43">Tout navire, véhicule automobile, remorque, matériel ou engins divers, et dont le client ne s’est pas acquitté de sa dette, pourra être déplacé et mis en fourrière aux frais, risques et périls du propriétaire sans que<text:s/>pour autant, le concessionnaire soit tenu pour responsable de tout vol, manque d'entretien, démolition et destruction partielle ou totale des objets mis en fourrière.</text:p>
      <text:p text:style-name="P44">De même, le concessionnaire pourra solliciter les officiers ou surveillants de port l’autorisation de faire enlever d’urgence le navire à flot pour le placer aux frais, risques et périls de son propriétaire, à tel emplacement qu'il jugera bon sans préjudice des dommages qui pourraient être réclamés du fait du non-paiement.</text:p>
      <text:p text:style-name="P45"><text:span text:style-name="T46">Dispositions diverses</text:span></text:p>
      <text:p text:style-name="P47">Tout client responsable de difficultés dans le règlement des dettes contractées pour l’usage des installations concédées se verra ultérieurement refuser l’usage des installations, hormis les cas d'urgence dont l'appréciation appartiendra aux agents chargés de la police du port et sous réserve des ordres d’admission. La<text:s/>Marina du Vieux Port de Cannes<text:s/>pourra exiger le dépôt d'une caution dont elle sera libre de fixer le montant pour couvrir les risques de détérioration et de disparition des appareils et installations mis à disposition du client. Le remboursement de cette caution ne sera effectué qu'après constat du départ du navire, du bon état de fonctionnement des appareils et installations et après que le client se sera acquitté de toutes ses redevances portuaires.</text:p>
      <text:p text:style-name="P48"><text:span text:style-name="T49">Responsabilité</text:span></text:p>
      <text:p text:style-name="P50">La<text:s/>Marina du Vieux Port de Cannes<text:s/>met en œuvre l'ensemble des moyens nécessaires afin de garantir la validité optimum des services et/ou prestations fournis.</text:p>
      <text:p text:style-name="P51"><text:span text:style-name="T52">Droits de propriété intellectuelle</text:span></text:p>
      <text:p text:style-name="P53">La<text:s/>Marina du Vieux Port de Cannes<text:s/>conservera l'ensemble des droits de propriété intellectuelle sur ses services et/ou prestations. Toute reproduction, toute rediffusion de tout ou partie des documents ou support est formellement interdite sauf autorisation préalable et expresse de la<text:s/>Marina du Vieux Port de Cannes.</text:p>
      <text:p text:style-name="P54">Droit applicable et attribution de compétence</text:p>
      <text:p text:style-name="P55">Tout litige relatif aux services et/ou prestations assurés par la<text:s/>Marina du Vieux Port de Cannes<text:s/>sera, de convention expresse entre les<text:s/>parties, soumis au droit Français et de la compétence exclusive des Tribunaux compétents de Nice, nonobstant<text:s/>pluralité de défenseurs ou appel en garantie.</text:p>
      <text:p text:style-name="P56">Cette disposition s'applique également en cas de référé.</text:p>
      <text:p text:style-name="P57"><text:span text:style-name="T58">Résiliation</text:span></text:p>
      <text:p text:style-name="P59">En cas d'inexécution par l'une ou l'autre des parties de l'une quelconque de ses obligations, les présentes relations contractuelles peuvent être résiliées de plein droit par l'autre partie, trente jours après la première présentation de la lettre recommandée avec accusé de réception d'une mise en demeure restée infructueuse.</text:p>
      <text:p text:style-name="P60">La résiliation objet du présent article intervient sans préjudice des actions que la loi ou le contrat permette aux parties dans de tels cas, notamment des demandes éventuelles de dommages et intérêts.</text:p>
      <text:p text:style-name="P61">De convention expresse entre les parties, toutes les prestations effectivement assurées par la<text:s/>Marina du Vieux Port de Cannes<text:s/>seront à la charge du client, En cas de résiliation anticipée des présentes par le client, les sommes resteront acquises à la<text:s/>Marina du Vieux Port de Cannes<text:s/>sauf cas de force majeure telle que définie par la jurisprudence des cours et tribunaux français et dûment prouvée, auquel cas ne seront restituées au client que les sommes<text:s/>correspondant<text:s/>aux prestations restant à réaliser.</text:p>
      <text:p text:style-name="P62">Le client reconnaît avoir eu connaissance du barème des redevances d'usage applicable au port de Cann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fr" style:country-complex="FR" style:text-combine="none" fo:hyphenate="true"/>
    </style:default-style>
    <style:style style:name="Normal" style:display-name="Normal" style:family="paragraph">
      <style:text-properties fo:color="#000000" fo:hyphenate="false"/>
    </style:style>
    <style:style style:name="Policepardéfaut" style:display-name="Police par défaut" style:family="text"/>
    <style:style style:name="Bodytext1_" style:display-name="Body text|1_" style:family="text" style:parent-style-name="Policepardéfau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7pt" style:font-size-asian="7pt" style:font-size-complex="7pt" style:text-underline-type="none"/>
    </style:style>
    <style:style style:name="Heading11_" style:display-name="Heading #1|1_" style:family="text" style:parent-style-name="Policepardéfau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36457C" fo:font-size="35pt" style:font-size-asian="35pt" style:font-size-complex="35pt" style:text-underline-type="none"/>
    </style:style>
    <style:style style:name="Picturecaption1_" style:display-name="Picture caption|1_" style:family="text" style:parent-style-name="Policepardéfau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EBEBEB" fo:font-size="7pt" style:font-size-asian="7pt" style:font-size-complex="7pt" style:text-underline-type="none"/>
    </style:style>
    <style:style style:name="Other1_" style:display-name="Other|1_" style:family="text" style:parent-style-name="Policepardéfau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7pt" style:font-size-asian="7pt" style:font-size-complex="7pt" style:text-underline-type="none"/>
    </style:style>
    <style:style style:name="Bodytext2_" style:display-name="Body text|2_" style:family="text" style:parent-style-name="Policepardéfaut">
      <style:text-properties style:font-name="Arial" style:font-name-asian="Arial" style:font-name-complex="Arial" fo:font-weight="bold" style:font-weight-asian="bold" style:font-weight-complex="bold" fo:font-style="italic" style:font-style-asian="italic" style:font-style-complex="italic" fo:font-variant="normal" style:text-line-through-type="none" fo:color="#36457C" fo:font-size="8.5pt" style:font-size-asian="8.5pt" style:font-size-complex="8.5pt" style:text-underline-type="none"/>
    </style:style>
    <style:style style:name="Bodytext3_" style:display-name="Body text|3_" style:family="text" style:parent-style-name="Policepardéfau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36457C" fo:font-size="9.5pt" style:font-size-asian="9.5pt" style:font-size-complex="9.5pt" style:text-underline-type="none"/>
    </style:style>
    <style:style style:name="Heading21_" style:display-name="Heading #2|1_" style:family="text" style:parent-style-name="Policepardéfaut">
      <style:text-properties fo:font-weight="normal" style:font-weight-asian="normal" style:font-weight-complex="normal" fo:font-style="normal" style:font-style-asian="normal" style:font-style-complex="normal" fo:font-variant="normal" style:text-line-through-type="none" fo:font-size="9.5pt" style:font-size-asian="9.5pt" style:font-size-complex="9.5pt" style:text-underline-type="single" style:text-underline-style="solid" style:text-underline-width="auto" style:text-underline-mode="continuous"/>
    </style:style>
    <style:style style:name="Bodytext1" style:display-name="Body text|1" style:family="paragraph" style:parent-style-name="Normal">
      <style:paragraph-properties fo:line-height="112%" fo:background-color="#FFFFFF"/>
      <style:text-properties style:font-name="Arial" style:font-name-asian="Arial" style:font-name-complex="Arial" fo:font-size="7pt" style:font-size-asian="7pt" style:font-size-complex="7pt" fo:hyphenate="false"/>
    </style:style>
    <style:style style:name="Heading11" style:display-name="Heading #1|1" style:family="paragraph" style:parent-style-name="Normal" style:default-outline-level="1">
      <style:paragraph-properties fo:background-color="#FFFFFF"/>
      <style:text-properties style:font-name="Arial" style:font-name-asian="Arial" style:font-name-complex="Arial" fo:font-weight="bold" style:font-weight-asian="bold" style:font-weight-complex="bold" fo:color="#36457C" fo:font-size="35pt" style:font-size-asian="35pt" style:font-size-complex="35pt" fo:hyphenate="false"/>
    </style:style>
    <style:style style:name="Picturecaption1" style:display-name="Picture caption|1" style:family="paragraph" style:parent-style-name="Normal">
      <style:paragraph-properties fo:background-color="#FFFFFF"/>
      <style:text-properties style:font-name="Arial" style:font-name-asian="Arial" style:font-name-complex="Arial" fo:font-weight="bold" style:font-weight-asian="bold" style:font-weight-complex="bold" fo:color="#EBEBEB" fo:font-size="7pt" style:font-size-asian="7pt" style:font-size-complex="7pt" fo:hyphenate="false"/>
    </style:style>
    <style:style style:name="Other1" style:display-name="Other|1" style:family="paragraph" style:parent-style-name="Normal">
      <style:paragraph-properties fo:line-height="112%" fo:background-color="#FFFFFF"/>
      <style:text-properties style:font-name="Arial" style:font-name-asian="Arial" style:font-name-complex="Arial" fo:font-size="7pt" style:font-size-asian="7pt" style:font-size-complex="7pt" fo:hyphenate="false"/>
    </style:style>
    <style:style style:name="Bodytext2" style:display-name="Body text|2" style:family="paragraph" style:parent-style-name="Normal">
      <style:paragraph-properties fo:margin-bottom="0.0763in" fo:line-height="122%" fo:margin-right="0.4166in" fo:background-color="#FFFFFF"/>
      <style:text-properties style:font-name="Arial" style:font-name-asian="Arial" style:font-name-complex="Arial" fo:font-weight="bold" style:font-weight-asian="bold" style:font-weight-complex="bold" fo:font-style="italic" style:font-style-asian="italic" style:font-style-complex="italic" fo:color="#36457C" fo:font-size="8.5pt" style:font-size-asian="8.5pt" style:font-size-complex="8.5pt" fo:hyphenate="false"/>
    </style:style>
    <style:style style:name="Bodytext3" style:display-name="Body text|3" style:family="paragraph" style:parent-style-name="Normal">
      <style:paragraph-properties fo:margin-bottom="0.1527in" fo:line-height="105%" fo:margin-left="0.7777in" fo:background-color="#FFFFFF">
        <style:tab-stops/>
      </style:paragraph-properties>
      <style:text-properties style:font-name="Arial" style:font-name-asian="Arial" style:font-name-complex="Arial" fo:font-weight="bold" style:font-weight-asian="bold" style:font-weight-complex="bold" fo:color="#36457C" fo:font-size="9.5pt" style:font-size-asian="9.5pt" style:font-size-complex="9.5pt" fo:hyphenate="false"/>
    </style:style>
    <style:style style:name="Heading21" style:display-name="Heading #2|1" style:family="paragraph" style:parent-style-name="Normal" style:default-outline-level="2">
      <style:paragraph-properties fo:margin-bottom="0.1111in" fo:background-color="#FFFFFF"/>
      <style:text-properties fo:font-size="9.5pt" style:font-size-asian="9.5pt" style:font-size-complex="9.5pt" style:text-underline-type="single" style:text-underline-style="solid" style:text-underline-width="auto" style:text-underline-mode="continuous" fo:hyphenate="false"/>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fo:color="#000000"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7pt" style:font-size-asian="7pt" style:font-size-complex="7pt" fo:background-color="transparent" style:text-underline-type="none" fo:language="fr" fo:country="FR" style:language-asian="fr" style:country-asian="FR" style:language-complex="fr" style:country-complex="F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5909in" fo:margin-left="0.3694in" fo:margin-bottom="0.5909in" fo:margin-right="0.3888in" style:num-format="1" style:writing-mode="lr-tb">
        <style:columns fo:column-count="2" fo:column-gap="0.172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5651 CCI_OK_48767_CCI_FactureRP_Cannes_p1-2</dc:title>
    <dc:subject/>
    <meta:initial-creator>Capone, Luca</meta:initial-creator>
    <dc:creator>Delauney, Paul</dc:creator>
    <meta:creation-date>2023-04-05T07:24:00Z</meta:creation-date>
    <dc:date>2023-04-05T07:24:00Z</dc:date>
    <meta:template xlink:href="Normal.dotm" xlink:type="simple"/>
    <meta:editing-cycles>2</meta:editing-cycles>
    <meta:editing-duration>PT0S</meta:editing-duration>
    <meta:document-statistic meta:page-count="1" meta:paragraph-count="17" meta:word-count="1376" meta:character-count="8930" meta:row-count="63" meta:non-whitespace-character-count="7571"/>
  </office:meta>
</office:document-meta>
</file>